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Deen supermarkt naar Albert Heijn op het perceel Dorpsstraat 119, 1713 HD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021-000662 voor een aanvraag beschikking voor het wijzigen van Deen supermarkt naar Albert Heijn op locatie Dorpsstraat 119, 1713 HD Obdam.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op of aan een onroerende zaak maken of voeren van handelsreclame</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23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3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3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Deen supermarkt naar Albert Heijn op het perceel Dorpsstraat 119, 1713 HD Obdam. De vergunning is verleend.</meta:user-defined>
    <meta:user-defined meta:name="DCTERMS.W3CDTF/DCTERMS.available">2021-08-27</meta:user-defined>
    <meta:user-defined meta:name="DCTERMS.W3CDTF/OVERHEIDop.jaargang">2021</meta:user-defined>
    <meta:user-defined meta:name="OVERHEIDop.publicationIssue">291239</meta:user-defined>
    <meta:user-defined meta:name="OVERHEIDop.GmbID/DC.identifier">gmb-2021-291239</meta:user-defined>
    <meta:user-defined meta:name="OVERHEIDop.versieInformatie"/>
  </office:meta>
</office:document-meta>
</file>