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brink en Pashof, 7103B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Pasbrink en Pashof, 7103BD Winterswijk, zaaknummer 2021-001700</text:p>
            <text:p text:style-name="common-al">Voor: Verwijderen asbest diverse woningen, datum ontvangst: 24 augustus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123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3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3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Pasbrink en Pashof, 7103BD Winters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Pasbrink en Pashof, 7103BD Winterswijk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35</meta:user-defined>
    <meta:user-defined meta:name="OVERHEIDop.GmbID/DC.identifier">gmb-2021-291235</meta:user-defined>
    <meta:user-defined meta:name="OVERHEIDop.versieInformatie"/>
  </office:meta>
</office:document-meta>
</file>