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reestraat 4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 augustus 2021 een sloopmelding ontvangen voor het verwijderen van asbest op de locatie Breestraat 4 te Maasbree. De melding is geregistreerd onder zaaknummer 18942440867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91230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230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230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Breestraat 4 te Maasbree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1230</meta:user-defined>
    <meta:user-defined meta:name="OVERHEIDop.GmbID/DC.identifier">gmb-2021-291230</meta:user-defined>
    <meta:user-defined meta:name="OVERHEIDop.versieInformatie"/>
  </office:meta>
</office:document-meta>
</file>