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plaatsen van de entree en de gevelreclame - Overtuinen 2 c in Zuidhorn</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Westerkwartier een aanvraag ontvangen voor het verplaatsen van de entree en de gevelreclame op locatie Overtuinen 2 c in Zuidhorn. De aanvraag is geregistreerd onder zaaknummer Z202103164.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1228</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28</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28</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plaatsen van de entree en de gevelreclame - Overtuinen 2 c in Zuidhorn</meta:user-defined>
    <meta:user-defined meta:name="DCTERMS.W3CDTF/DCTERMS.available">2021-08-27</meta:user-defined>
    <meta:user-defined meta:name="DCTERMS.W3CDTF/OVERHEIDop.jaargang">2021</meta:user-defined>
    <meta:user-defined meta:name="OVERHEIDop.publicationIssue">291228</meta:user-defined>
    <meta:user-defined meta:name="OVERHEIDop.GmbID/DC.identifier">gmb-2021-291228</meta:user-defined>
    <meta:user-defined meta:name="OVERHEIDop.versieInformatie"/>
  </office:meta>
</office:document-meta>
</file>