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sberg 1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ugustus 2021 een besluit genomen op de aanvraag omgevingsvergunning voor de nieuwbouw van een bedrijfshal op de locatie Vosberg 13 te Panningen. De aanvraag is geregistreerd onder zaaknummer 1894/2021/241398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27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22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2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2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sberg 13 te Panningen</meta:user-defined>
    <meta:user-defined meta:name="DCTERMS.W3CDTF/DCTERMS.available">2021-08-27</meta:user-defined>
    <meta:user-defined meta:name="DCTERMS.W3CDTF/OVERHEIDop.jaargang">2021</meta:user-defined>
    <meta:user-defined meta:name="OVERHEIDop.publicationIssue">291227</meta:user-defined>
    <meta:user-defined meta:name="OVERHEIDop.GmbID/DC.identifier">gmb-2021-291227</meta:user-defined>
    <meta:user-defined meta:name="OVERHEIDop.versieInformatie"/>
  </office:meta>
</office:document-meta>
</file>