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: vergunningsvrij bouwen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01</text:p>
            <text:p text:style-name="common-al">Verzonden aan aanvrager: 19-08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122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nstraat: vergunningsvrij bouwen, het plaatsen van een contain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26</meta:user-defined>
    <meta:user-defined meta:name="OVERHEIDop.GmbID/DC.identifier">gmb-2021-291226</meta:user-defined>
    <meta:user-defined meta:name="OVERHEIDop.versieInformatie"/>
  </office:meta>
</office:document-meta>
</file>