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 en carport op locatie Kanaalpar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2021 heeft het college van burgemeester en wethouders van de gemeente Dalfsen een aanvraag ontvangen voor het bouwen van een schuur en carport op het perceel Kanaalpark 3 in Lemelerveld. De aanvraag is geregistreerd onder zaaknummer Z/21/63930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2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naalpark 3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schuur en carport op locatie Kanaalpark 3 in Lemelervel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220</meta:user-defined>
    <meta:user-defined meta:name="OVERHEIDop.GmbID/DC.identifier">gmb-2021-291220</meta:user-defined>
    <meta:user-defined meta:name="OVERHEIDop.versieInformatie"/>
  </office:meta>
</office:document-meta>
</file>