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weg 339: aanvraag vergunningsvrij, het verbreden van de dam met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190</text:p>
            <text:p text:style-name="common-al">Verzonden aan aanvrager: 19-08-2021</text:p>
            <text:p text:style-name="common-al"/>
            <text:p text:style-name="last-al">Hiertegen is geen bezwaar en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91218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218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218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Haarweg 339: aanvraag vergunningsvrij, het verbreden van de dam met duiker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218</meta:user-defined>
    <meta:user-defined meta:name="OVERHEIDop.GmbID/DC.identifier">gmb-2021-291218</meta:user-defined>
    <meta:user-defined meta:name="OVERHEIDop.versieInformatie"/>
  </office:meta>
</office:document-meta>
</file>