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Noorderdracht 67,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11 mei 2021 voor het plaatsen van een erfafscheiding en herinrichting op het adres Noorderdracht 67, Oosterblokker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91203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0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0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omgevingsaanvraag Noorderdracht 67, Oosterblokker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203</meta:user-defined>
    <meta:user-defined meta:name="OVERHEIDop.GmbID/DC.identifier">gmb-2021-291203</meta:user-defined>
    <meta:user-defined meta:name="OVERHEIDop.versieInformatie"/>
  </office:meta>
</office:document-meta>
</file>