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etewalerstraat 16-H 1093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etewalerstraat 16-H 1093JS Amsterdam</text:p>
            <text:p text:style-name="common-al">Omschrijving: het wijzigen van de bestemming van het atelier naar wonen en het bouwkundig toevoegen van woonruimte op de beletage</text:p>
            <text:p text:style-name="common-al">Verzonden naar aanvrager op: 25-08-2021</text:p>
            <text:p text:style-name="common-al">Zaaknummer: Z2021-O003720</text:p>
            <text:p text:style-name="common-al">OLO nummer: 62336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0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0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0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720</meta:user-defined>
    <meta:user-defined meta:name="DCTERMS.abstract">het wijzigen van de bestemming van het atelier naar wonen en het bouwkundig toevoegen van woonruimte op de beletage  </meta:user-defined>
    <dc:language>nl</dc:language>
    <meta:user-defined meta:name="OVERHEIDop.locatietype/OVERHEIDop.gebiedsmarkering">Punt</meta:user-defined>
    <meta:user-defined meta:name="DC.title">Verlenging beslistermijn omgevingsvergunning Oetewalerstraat 16-H 1093JS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00</meta:user-defined>
    <meta:user-defined meta:name="OVERHEIDop.GmbID/DC.identifier">gmb-2021-291200</meta:user-defined>
    <meta:user-defined meta:name="OVERHEIDop.versieInformatie"/>
  </office:meta>
</office:document-meta>
</file>