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activiteitenbesluit milieubeheer Griendweg 45 te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Griendweg 45 's-Gravendeel</text:p>
            <text:p text:style-name="common-al">
            <text:span text:style-name="nadrukvet">Locatie: Griendweg 45 te 'S-GRAVENDEEL</text:span>
          </text:p>
            <text:p text:style-name="common-al">Datum ontvangst: 12 augustus 2021</text:p>
            <text:p text:style-name="common-al">Deze melding is afgehandeld onder zaaknummer Z-21-395569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1198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19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19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oeksche Waard Kennisgeving ontvangst activiteitenbesluit milieubeheer Griendweg 45 te 'S-GRAVENDEEL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198</meta:user-defined>
    <meta:user-defined meta:name="OVERHEIDop.GmbID/DC.identifier">gmb-2021-291198</meta:user-defined>
    <meta:user-defined meta:name="OVERHEIDop.versieInformatie"/>
  </office:meta>
</office:document-meta>
</file>