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nieuwe schuur met daarboven een mogelijkheid voor B&amp;B op locatie Den Hulst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ugustus 2021 heeft het college van burgemeester en wethouders van de gemeente Dalfsen een aanvraag ontvangen voor het bouwen van een nieuwe schuur met daarboven een mogelijkheid voor B&amp;B op het perceel Den Hulst 7 in Nieuwleusen. De aanvraag is geregistreerd onder zaaknummer Z/21/63930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119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n Hulst 7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nieuwe schuur met daarboven een mogelijkheid voor B&amp;B op locatie Den Hulst 7 in Nieuwleus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197</meta:user-defined>
    <meta:user-defined meta:name="OVERHEIDop.GmbID/DC.identifier">gmb-2021-291197</meta:user-defined>
    <meta:user-defined meta:name="OVERHEIDop.versieInformatie"/>
  </office:meta>
</office:document-meta>
</file>