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6: verleende omgevingsvergunning, het afwijken van bestemmingsplan t.b.v. won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773</text:p>
            <text:p text:style-name="common-al">Verzonden aan aanvrager: 19-08-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119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9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9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rtenlaan 16: verleende omgevingsvergunning, het afwijken van bestemmingsplan t.b.v. wonen, reguliere procedure</meta:user-defined>
    <meta:user-defined meta:name="DCTERMS.W3CDTF/DCTERMS.available">2021-08-27</meta:user-defined>
    <meta:user-defined meta:name="DCTERMS.W3CDTF/OVERHEIDop.jaargang">2021</meta:user-defined>
    <meta:user-defined meta:name="OVERHEIDop.publicationIssue">291192</meta:user-defined>
    <meta:user-defined meta:name="OVERHEIDop.GmbID/DC.identifier">gmb-2021-291192</meta:user-defined>
    <meta:user-defined meta:name="OVERHEIDop.versieInformatie"/>
  </office:meta>
</office:document-meta>
</file>