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aanvraag omgevingsvergunning (kenmerk 755576) Veursestraatweg 54 Leidschendam d.d. 4-08-2021, betreft een aanvraag voor het uitbreiden, het intern en extern wijzigen en het aan buitenzijde na-isoleren van de woning Veursestraatweg 5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Rectificatie bekendmaking aanvraag omgevingsvergunning Veursestraatweg 54 Leidschendam d.d. 4-08-2021, betreft een aanvraag voor het uitbreiden, het intern en extern wijzigen en het aan buitenzijde na-isoleren van de woning Veursestraatweg 58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19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bekendmaking aanvraag omgevingsvergunning (kenmerk 755576) Veursestraatweg 54 Leidschendam d.d. 4-08-2021, betreft een aanvraag voor het uitbreiden, het intern en extern wijzigen en het aan buitenzijde na-isoleren van de woning Veursestraatweg 58 Leidschen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90</meta:user-defined>
    <meta:user-defined meta:name="OVERHEIDop.GmbID/DC.identifier">gmb-2021-291190</meta:user-defined>
    <meta:user-defined meta:name="OVERHEIDop.versieInformatie"/>
  </office:meta>
</office:document-meta>
</file>