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op de locatie Zwanekamp 10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augustus 2021</text:p>
            <text:p text:style-name="common-al">Kenmerk: SXO-2021-052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1189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18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18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bouwen van een schuur op de locatie Zwanekamp 10 in Terwolde</meta:user-defined>
    <meta:user-defined meta:name="DCTERMS.W3CDTF/DCTERMS.available">2021-08-27</meta:user-defined>
    <meta:user-defined meta:name="DCTERMS.W3CDTF/OVERHEIDop.jaargang">2021</meta:user-defined>
    <meta:user-defined meta:name="OVERHEIDop.externeBijlage">20210824 Publiceerbare aanvraag|exb-2021-50907</meta:user-defined>
    <meta:user-defined meta:name="OVERHEIDop.publicationIssue">291189</meta:user-defined>
    <meta:user-defined meta:name="OVERHEIDop.GmbID/DC.identifier">gmb-2021-291189</meta:user-defined>
    <meta:user-defined meta:name="OVERHEIDop.versieInformatie"/>
  </office:meta>
</office:document-meta>
</file>