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keerverbod Schuurakker Heeswijk-Dinth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verwijderen, plaatsen of verplaatsen van borden F07 uit bijlage 1 van het RVV 1990 geschiedt krachtens een verkeersbesluit;</text:p>
            <text:p text:style-name="common-al">• artikel 24 van het BABW ingevolge verkeersbesluiten worden genomen na overleg met een gemachtigde van de korpschef van de politie;</text:p>
            <text:p text:style-name="common-al"/>
            <text:p text:style-name="common-al">Overwegende dat</text:p>
            <text:p text:style-name="common-al">• de straat Schuurakker is gelegen aan de noordzijde van de kern Heeswijk-Dinther en in eigendom en beheer is bij de gemeente Bernheze;</text:p>
            <text:p text:style-name="common-al">• de straat Schuurakker tussen huisnummer 39 en Het Geleer is voorzien van een middengeleider en deze groen is ingericht en aan de westzijde parkeervakken naast de rijbaan bevinden;</text:p>
            <text:p text:style-name="common-al">• in de Schuurakker een maximumsnelheid geldt van 30 km/uur;</text:p>
            <text:p text:style-name="common-al">• aan de Schuurakker de basisschool De Bolderik is gelegen;</text:p>
            <text:p text:style-name="common-al">• de school heeft aangegeven dat ouders die de kinderen komen brengen en halen nog wel eens willen keren op het kruispunt om de parkeerplaatsen aan de westzijde te bereiken of om stil te staan op de rijbaan;</text:p>
            <text:p text:style-name="common-al">• de middengeleider nog best smal is en een normale personenauto niet in één keer kan draaien op het kruispunt en deze dan een stuk achteruit moet;</text:p>
            <text:p text:style-name="common-al">• het keren op het kruispunt gebeurt op de plek waar de meeste kinderen oversteken en hier ook kanalisatiestrepen zijn aangebracht;</text:p>
            <text:p text:style-name="common-al">• dit gedrag ook ter plaatse is geconstateerd door de gemeente en dit gedrag ongewenst is;</text:p>
            <text:p text:style-name="common-al">• de school bovendien regelmatig aan de ouders vraagt om niet via de Schuurakker aan te komen maar te rijden via De Streepen en Het Geleer om vervolgens uit te rijden via de Schuurakker;</text:p>
            <text:p text:style-name="common-al">• deze route ervoor zorgt dat auto’s in zuidelijke richting rijden en kinderen rechts van de auto kunnen uitstappen;</text:p>
            <text:p text:style-name="common-al">• een keerverbod een logische aanvulling is op de verkeerssituatie omdat deze maatregel ongewenst verkeersgedrag verbiedt en tevens ondersteunend is aan de wens om de route via de Streepen en Het Geleer te nemen;</text:p>
            <text:p text:style-name="common-al"/>
            <text:p text:style-name="common-al">• de gemeente daarom aanleiding ziet tot het instellen van een keerverbod op het kruispunt Schuurakker-Het Geleer voor bestuurders die van zuidelijke richting komen aanrijden;</text:p>
            <text:p text:style-name="common-al">• bewoners en andere gebruikers van de Schuurakker hier geen extra hinder van zullen ondervinden omdat het enige woonhuis met inrit ter plaatse naar beide rijrichtingen kan rijden;</text:p>
            <text:p text:style-name="common-al"/>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de veiligheid op de weg te verzekeren, het beschermen van weggebruikers en passagiers en het door het verkeer veroorzaakte overlast, hinder of schade te voorkomen of te beperken;</text:p>
            <text:p text:style-name="common-al">• overeenkomstig artikel 24 van het BABW overleg is gevoerd met de gemachtigde van de korpschef van de Politie Oost-Brabant;</text:p>
            <text:p text:style-name="common-al"/>
            <text:p text:style-name="common-al">Besluiten</text:p>
            <text:p text:style-name="common-al">Het college van burgemeester en wethouders besluiten om: </text:p>
            <text:p text:style-name="common-al">1. door het plaatsen van bord F7 uit bijlage 1 van het RVV 1990 aan de zuidkant van het kruispunt Schuurakker-Het Geleer te Heeswijk-Dinther om keren op het kruispunt te verbieden;</text:p>
            <text:p text:style-name="common-al"/>
            <text:p text:style-name="common-al"/>
            <text:p text:style-name="common-al">Datum besluit:</text:p>
            <text:p text:style-name="common-al">11 augustus 2021</text:p>
            <text:p text:style-name="common-al"/>
            <text:p text:style-name="common-al">Namens burgemeester en wethouders van Bernheze,</text:p>
            <text:p text:style-name="common-al"/>
            <text:p text:style-name="common-al"/>
            <text:p text:style-name="common-al"/>
            <text:p text:style-name="common-al">K. Vogels </text:p>
            <text:p text:style-name="common-al">Verkeerskundige Domein Leefomgeving</text:p>
            <text:p text:style-name="common-al"/>
            <text:p text:style-name="common-al">Bezwaar: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common-al"/>
            <text:p text:style-name="common-al">Voorlopige voorziening: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118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8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8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Instellen keerverbod - kruispunt Schuurakker-Het Geleer Heeswijk-Dint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603275 / 1603276</meta:user-defined>
    <meta:user-defined meta:name="OVERHEIDop.verkeersbordcode">F7</meta:user-defined>
    <dc:language>nl</dc:language>
    <meta:user-defined meta:name="OVERHEIDop.locatietype/OVERHEIDop.gebiedsmarkering">Punt</meta:user-defined>
    <meta:user-defined meta:name="DC.title">Verkeersbesluit instellen keerverbod Schuurakker Heeswijk-Dinther</meta:user-defined>
    <meta:user-defined meta:name="DCTERMS.W3CDTF/DCTERMS.available">2021-09-01</meta:user-defined>
    <meta:user-defined meta:name="DCTERMS.W3CDTF/OVERHEIDop.jaargang">2021</meta:user-defined>
    <meta:user-defined meta:name="OVERHEIDop.publicationIssue">291187</meta:user-defined>
    <meta:user-defined meta:name="OVERHEIDop.GmbID/DC.identifier">gmb-2021-291187</meta:user-defined>
    <meta:user-defined meta:name="OVERHEIDop.versieInformatie"/>
  </office:meta>
</office:document-meta>
</file>