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tsstraat 5-3 1053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otsstraat 5-3 1053NT Amsterdam</text:p>
            <text:p text:style-name="common-al">Omschrijving: betrekken van de berging op de 4e verdieping bij de woning op de 3e verdieping en het maken van een trap</text:p>
            <text:p text:style-name="common-al">Datum ontvangst: 29-07-2021</text:p>
            <text:p text:style-name="common-al">Zaaknummer: Z2021-W003913</text:p>
            <text:p text:style-name="common-al">OLO nummer: 6282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913</meta:user-defined>
    <meta:user-defined meta:name="DCTERMS.abstract">betrekken van de berging op de 4e verdieping bij de woning op de 3e verdieping en het maken van een trap</meta:user-defined>
    <dc:language>nl</dc:language>
    <meta:user-defined meta:name="OVERHEIDop.locatietype/OVERHEIDop.gebiedsmarkering">Punt</meta:user-defined>
    <meta:user-defined meta:name="DC.title">Aanvraag omgevingsvergunning Lootsstraat 5-3 1053NT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83</meta:user-defined>
    <meta:user-defined meta:name="OVERHEIDop.GmbID/DC.identifier">gmb-2021-291183</meta:user-defined>
    <meta:user-defined meta:name="OVERHEIDop.versieInformatie"/>
  </office:meta>
</office:document-meta>
</file>