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asbrink 5, 7103B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Publicatie melding sloopmelding</text:p>
            <text:p text:style-name="common-al">Locatie: Pasbrink 5, 7103BG Winterswijk, zaaknummer 2021-001698</text:p>
            <text:p text:style-name="common-al">Voor: Verwijderen asbest woning, datum ontvangst: 24 augustus 2021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1181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18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18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asbest woning op locatie Pasbrink 5, 7103BG Winterswijk</meta:user-defined>
    <dc:language>nl</dc:language>
    <meta:user-defined meta:name="OVERHEIDop.locatietype/OVERHEIDop.gebiedsmarkering">Punt</meta:user-defined>
    <meta:user-defined meta:name="DC.title">Kennisgeving ontvangst melding, Pasbrink 5, 7103BG Winterswijk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181</meta:user-defined>
    <meta:user-defined meta:name="OVERHEIDop.GmbID/DC.identifier">gmb-2021-291181</meta:user-defined>
    <meta:user-defined meta:name="OVERHEIDop.versieInformatie"/>
  </office:meta>
</office:document-meta>
</file>