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plaatsen van 4 woonwagens, Korte Raam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980</text:p>
            <text:p text:style-name="common-al">Uiterlijke besluitdatum: 11-10-2021</text:p>
            <text:p text:style-name="common-al">Locatie: Korte Raamstraat Breda, District Oost Breda</text:p>
            <text:p text:style-name="common-al">Projectomschrijving: Het tijdelijk plaatsen van 4 woonwagen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18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8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8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980</meta:user-defined>
    <meta:user-defined meta:name="DCTERMS.abstract">Het tijdelijk plaatsen van 4 woonwagens</meta:user-defined>
    <dc:language>nl</dc:language>
    <meta:user-defined meta:name="OVERHEIDop.locatietype/OVERHEIDop.gebiedsmarkering">Punt</meta:user-defined>
    <meta:user-defined meta:name="DC.title">Verlenging beslistermijn omgevingsvergunning, Het tijdelijk plaatsen van 4 woonwagens, Korte Raamstraat Breda, District Oost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180</meta:user-defined>
    <meta:user-defined meta:name="OVERHEIDop.GmbID/DC.identifier">gmb-2021-291180</meta:user-defined>
    <meta:user-defined meta:name="OVERHEIDop.versieInformatie"/>
  </office:meta>
</office:document-meta>
</file>