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Fort Diemerdamstraat 1 1384AH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Diemerdamstraat 1 1384AH Weesp</text:p>
            <text:p text:style-name="common-al">Omschrijving: het realiseren van een tuinberging met overkapping en kelder op het adres Fort Diemerdamstraat 1 te Weesp</text:p>
            <text:p text:style-name="common-al">Besluit:</text:p>
            <text:p text:style-name="common-al">Verzonden naar aanvrager op: 25-08-2021</text:p>
            <text:p text:style-name="common-al">Zaaknummer: Z2021-WP006639</text:p>
            <text:p text:style-name="common-al">OLO nummer: 6129087</text:p>
            <text:p text:style-name="common-al">Het besluit en bijbehorende stukken kunt u per e-mail ontvangen. Stuur een verzoek naar <text:a xlink:href="mailto:inzage@weesp.nl?Subject=Dossiernummer Z2021-WP006639" xlink:type="simple">inzage@weesp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291178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7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1178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WP006639</meta:user-defined>
    <meta:user-defined meta:name="DCTERMS.abstract">het realiseren van een tuinberging met overkapping en kelder op het adres Fort Diemerdamstraat 1 te Weesp</meta:user-defined>
    <dc:language>nl</dc:language>
    <meta:user-defined meta:name="OVERHEIDop.locatietype/OVERHEIDop.gebiedsmarkering">Punt</meta:user-defined>
    <meta:user-defined meta:name="DC.title">Besluit omgevingsvergunning reguliere procedure Fort Diemerdamstraat 1 1384AH Weesp</meta:user-defined>
    <meta:user-defined meta:name="DCTERMS.W3CDTF/DCTERMS.available">2021-08-27</meta:user-defined>
    <meta:user-defined meta:name="DCTERMS.W3CDTF/OVERHEIDop.jaargang">2021</meta:user-defined>
    <meta:user-defined meta:name="OVERHEIDop.publicationIssue">291178</meta:user-defined>
    <meta:user-defined meta:name="OVERHEIDop.GmbID/DC.identifier">gmb-2021-291178</meta:user-defined>
    <meta:user-defined meta:name="OVERHEIDop.versieInformatie"/>
  </office:meta>
</office:document-meta>
</file>