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andbergplein, op het plein naast de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1794</text:span>
          </text:p>
            <text:p text:style-name="common-al">Gemeente Amstelveen heeft op 24 augustus 2021 een aanvraag standplaatsvergunning ontvangen voor Stoptober Camperbus op 10 september 2021. De locatie is Sandbergplein, op het plein naast de vijv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17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Sandbergplein, op het plein naast de vijv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70</meta:user-defined>
    <meta:user-defined meta:name="OVERHEIDop.GmbID/DC.identifier">gmb-2021-291170</meta:user-defined>
    <meta:user-defined meta:name="OVERHEIDop.versieInformatie"/>
  </office:meta>
</office:document-meta>
</file>