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regunning  Run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: het deels ontrekken van woning voor het exploitateren van een Bed &amp; Breakfast op adres  Runstraat 17A</text:p>
            <text:p text:style-name="common-al">Looptijd :24-08-2021 t/m 01-07-2028</text:p>
            <text:p text:style-name="common-al">Verzonden naar aanvrager op: --</text:p>
            <text:p text:style-name="common-al">Kenmerk gemeente: Z/21/1937788</text:p>
            <text:p text:style-name="common-al"/>
            <text:p text:style-name="common-al">Het besluit en bijbehorende stukken kunt u per e-mail ontvangen. Stuur een e-mail naar 
  <text:a xlink:href="mailto:BedandBreakfast@amsterdam.nl?Subject=Dossier Z/21/1937788" xlink:type="simple">BedandBreakfa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0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788</meta:user-defined>
    <meta:user-defined meta:name="DCTERMS.abstract">Aanvraag onttrekkingsvergunning Bed &amp; Breakfast Runstraat 17A</meta:user-defined>
    <dc:language>nl</dc:language>
    <meta:user-defined meta:name="OVERHEIDop.locatietype/OVERHEIDop.gebiedsmarkering">Punt</meta:user-defined>
    <meta:user-defined meta:name="DC.title">Besluit Bed &amp; Breakfast vregunning  Runstraat 17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03</meta:user-defined>
    <meta:user-defined meta:name="OVERHEIDop.GmbID/DC.identifier">gmb-2021-291103</meta:user-defined>
    <meta:user-defined meta:name="OVERHEIDop.versieInformatie"/>
  </office:meta>
</office:document-meta>
</file>