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oorddammerlaan 100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1116</text:p>
            <text:p text:style-name="common-al">Gemeente Amstelveen heeft op 10 augustus 2021 besloten om de beslistermijn voor de aanvraag voor een omgevingsvergunning voor het vergroten van de aanbouw op de begane grond en het maken van een dakopbouw ter hoogte van 1e verdieping aan de achterzijde van de woning te verlengen voor een periode van maximaal 6 weken. De locatie is Noorddammerlaan 100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03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3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3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Noorddammerlaan 100A in Amstelveen</meta:user-defined>
    <meta:user-defined meta:name="DCTERMS.W3CDTF/DCTERMS.available">2021-08-26</meta:user-defined>
    <meta:user-defined meta:name="DCTERMS.W3CDTF/OVERHEIDop.jaargang">2021</meta:user-defined>
    <meta:user-defined meta:name="OVERHEIDop.publicationIssue">291035</meta:user-defined>
    <meta:user-defined meta:name="OVERHEIDop.GmbID/DC.identifier">gmb-2021-291035</meta:user-defined>
    <meta:user-defined meta:name="OVERHEIDop.versieInformatie"/>
  </office:meta>
</office:document-meta>
</file>