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oerlaan achter nr. 47 (kad. perc. M70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1850</text:span>
          </text:p>
            <text:p text:style-name="common-al">Gemeente Amstelveen heeft op 24 augustus 2021 een aanvraag omgevingsvergunning ontvangen voor het vervangen en uitbreiden van de huidige schuur naar het achtergelegen perceel. De locatie is Soerlaan achter nr. 47 (kad. perc. M702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103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3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03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Gemeente Amstelveen - aanvraag omgevingsvergunning ontvangen - Soerlaan achter nr. 47 (kad. perc. M7024) in Amstelveen</meta:user-defined>
    <meta:user-defined meta:name="DCTERMS.W3CDTF/DCTERMS.available">2021-08-26</meta:user-defined>
    <meta:user-defined meta:name="DCTERMS.W3CDTF/OVERHEIDop.jaargang">2021</meta:user-defined>
    <meta:user-defined meta:name="OVERHEIDop.publicationIssue">291033</meta:user-defined>
    <meta:user-defined meta:name="OVERHEIDop.GmbID/DC.identifier">gmb-2021-291033</meta:user-defined>
    <meta:user-defined meta:name="OVERHEIDop.versieInformatie"/>
  </office:meta>
</office:document-meta>
</file>