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385</text:p>
            <text:p text:style-name="common-al">Uiterlijke besluitdatum: 05-10-2021</text:p>
            <text:p text:style-name="common-al">Locatie: Oude Molenweg Breda, District West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3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3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Oude Molenweg Breda, District West Bred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1030</meta:user-defined>
    <meta:user-defined meta:name="OVERHEIDop.GmbID/DC.identifier">gmb-2021-291030</meta:user-defined>
    <meta:user-defined meta:name="OVERHEIDop.versieInformatie"/>
  </office:meta>
</office:document-meta>
</file>