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wijderen van asbesthoudend dakbeschot op de locatie <text:span text:style-name="nadrukvet">Winselerhofstraat 9, 6467 CM</text:span> (d.d. 21-08-2021)</text:p>
              </text:list-item>
              <text:list-item text:style-override="id1-3-2-1-1-3-2">
                <text:number>2.</text:number>
                <text:p text:style-name="al">Het verwijderen van asbesthoudend dakbeschot op de locatie <text:span text:style-name="nadrukvet">Ericastraat 10, 6466 BC</text:span> (d.d. 24-08-2021)</text:p>
              </text:list-item>
              <text:list-item text:style-override="id1-3-2-1-1-3-3">
                <text:number>3.</text:number>
                <text:p text:style-name="al">Het verwijderen van asbesthoudend materiaal op de locatie <text:span text:style-name="nadrukvet">Christinastraat 45, 6471 EW </text:span>(d.d. 24-08-2021)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01-09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10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029</meta:user-defined>
    <meta:user-defined meta:name="OVERHEIDop.GmbID/DC.identifier">gmb-2021-291029</meta:user-defined>
    <meta:user-defined meta:name="OVERHEIDop.versieInformatie"/>
  </office:meta>
</office:document-meta>
</file>