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twee bomen vanwege onherstelbaar slechte conditie, Eesterwaard nabij Uiterwaard te Zoetermeer en het herplanten van twee bomen elders in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4 augustus 2021 een besluit verzonden op de aanvraag met zaaknummer 2021-001851 voor het kappen van twee bomen vanwege onherstelbaar slechte conditie op de locatie Eesterwaard nabij Uiterwaard te Zoetermeer en het herplanten van twee bomen elders in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102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02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02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Eesterwaard nabij Uiterwaard te Zoetermeer</meta:user-defined>
    <dc:language>nl</dc:language>
    <meta:user-defined meta:name="OVERHEIDop.locatietype/OVERHEIDop.gebiedsmarkering">Punt</meta:user-defined>
    <meta:user-defined meta:name="DC.title">Kennisgeving besluit omgevingsvergunning voor het kappen van twee bomen vanwege onherstelbaar slechte conditie, Eesterwaard nabij Uiterwaard te Zoetermeer en het herplanten van twee bomen elders in Zoetermeer.</meta:user-defined>
    <meta:user-defined meta:name="DCTERMS.W3CDTF/DCTERMS.available">2021-08-26</meta:user-defined>
    <meta:user-defined meta:name="DCTERMS.W3CDTF/OVERHEIDop.jaargang">2021</meta:user-defined>
    <meta:user-defined meta:name="OVERHEIDop.publicationIssue">291028</meta:user-defined>
    <meta:user-defined meta:name="OVERHEIDop.GmbID/DC.identifier">gmb-2021-291028</meta:user-defined>
    <meta:user-defined meta:name="OVERHEIDop.versieInformatie"/>
  </office:meta>
</office:document-meta>
</file>