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uyderoogh, Vlinderbalg en Zoutkamperril) langs het Lauwers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augustus 2021 een besluit genomen over de aanvraag voor het plaatsen van twee mindervalide vissteiger en vijf visplaatsen op de locatie (Suyderoogh, Vlinderbalg en Zoutkamperril) langs het Lauwersm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102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2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2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Suyderoogh, Vlinderbalg en Zoutkamperril) langs het Lauwersmeer</meta:user-defined>
    <meta:user-defined meta:name="DCTERMS.W3CDTF/DCTERMS.available">2021-08-26</meta:user-defined>
    <meta:user-defined meta:name="DCTERMS.W3CDTF/OVERHEIDop.jaargang">2021</meta:user-defined>
    <meta:user-defined meta:name="OVERHEIDop.publicationIssue">291026</meta:user-defined>
    <meta:user-defined meta:name="OVERHEIDop.GmbID/DC.identifier">gmb-2021-291026</meta:user-defined>
    <meta:user-defined meta:name="OVERHEIDop.versieInformatie"/>
  </office:meta>
</office:document-meta>
</file>