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vanwege onherstelbaar slechte conditie, Griekenlandlaan te Zoetermeer en het herplanten van één boom elders in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augustus 2021 een besluit verzonden op de aanvraag met zaaknummer 2021-001878 voor het kappen van één boom vanwege onherstelbaar slechte conditie op locatie Griekenlandlaan te Zoetermeer en het herplanten één boom elders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102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02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02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Griekenlandlaan te Zoetermeer</meta:user-defined>
    <dc:language>nl</dc:language>
    <meta:user-defined meta:name="OVERHEIDop.locatietype/OVERHEIDop.gebiedsmarkering">Vlak</meta:user-defined>
    <meta:user-defined meta:name="DC.title">Kennisgeving besluit omgevingsvergunning voor het kappen van één boom vanwege onherstelbaar slechte conditie, Griekenlandlaan te Zoetermeer en het herplanten van één boom elders in Zoetermeer.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1024</meta:user-defined>
    <meta:user-defined meta:name="OVERHEIDop.GmbID/DC.identifier">gmb-2021-291024</meta:user-defined>
    <meta:user-defined meta:name="OVERHEIDop.versieInformatie"/>
  </office:meta>
</office:document-meta>
</file>