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Usquerderweg 11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augustus 2021 een melding in kader van het Activiteitenbesluit ontvangen voor het realiseren van een mestbassin op de locatie Usquerderweg 11 in Kantens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102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02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02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itviteitenbesluit Usquerderweg 11 in Kantens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1023</meta:user-defined>
    <meta:user-defined meta:name="OVERHEIDop.GmbID/DC.identifier">gmb-2021-291023</meta:user-defined>
    <meta:user-defined meta:name="OVERHEIDop.versieInformatie"/>
  </office:meta>
</office:document-meta>
</file>