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,het realiseren van een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7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Gasselterstraat 7 165, 9533 PC, </text:p>
            <text:p text:style-name="common-al">het realiseren van een aanbouw, (79999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102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Drouwen, Gasselterstraat, 7,het realiseren van een aanbouw (verleend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1022</meta:user-defined>
    <meta:user-defined meta:name="OVERHEIDop.GmbID/DC.identifier">gmb-2021-291022</meta:user-defined>
    <meta:user-defined meta:name="OVERHEIDop.versieInformatie"/>
  </office:meta>
</office:document-meta>
</file>