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274,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3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274 , 7876 AN, </text:p>
            <text:p text:style-name="common-al">het kappen van een Kastanje, (7977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10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Zuiderdiep, 274,het kappen van een Kastanje (verleend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21</meta:user-defined>
    <meta:user-defined meta:name="OVERHEIDop.GmbID/DC.identifier">gmb-2021-291021</meta:user-defined>
    <meta:user-defined meta:name="OVERHEIDop.versieInformatie"/>
  </office:meta>
</office:document-meta>
</file>