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Groen van Prinstererstraat 91A, 91B, 91C, 93A, 93B, 93C, 95A, 95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Groen van Prinstererstraat 91A, 91B, 91C, 93A, 93B, 93C, 95A, 95B (17-8-21 – Doc 183144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100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0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0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Doc 1831447</meta:user-defined>
    <dc:language>nl</dc:language>
    <meta:user-defined meta:name="OVERHEIDop.locatietype/OVERHEIDop.gebiedsmarkering">Weg</meta:user-defined>
    <meta:user-defined meta:name="DC.title">Gemeente Vlaardingen - huisnummerbesluiten - Groen van Prinstererstraat 91A, 91B, 91C, 93A, 93B, 93C, 95A, 95B, Vlaardingen</meta:user-defined>
    <meta:user-defined meta:name="DCTERMS.W3CDTF/DCTERMS.available">2021-08-27</meta:user-defined>
    <meta:user-defined meta:name="DCTERMS.W3CDTF/OVERHEIDop.jaargang">2021</meta:user-defined>
    <meta:user-defined meta:name="OVERHEIDop.externeBijlage">Groen van Prinstererstraat 91|exb-2021-50899</meta:user-defined>
    <meta:user-defined meta:name="OVERHEIDop.publicationIssue">291000</meta:user-defined>
    <meta:user-defined meta:name="OVERHEIDop.GmbID/DC.identifier">gmb-2021-291000</meta:user-defined>
    <meta:user-defined meta:name="OVERHEIDop.versieInformatie"/>
  </office:meta>
</office:document-meta>
</file>