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ingetrokken huisnummerbesluiten - 4e Industriestraat 2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4<text:span text:style-name="sup">e</text:span> Industriestraat 25 (16-8-21 – Doc 184399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099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9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9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Doc 1843992</meta:user-defined>
    <dc:language>nl</dc:language>
    <meta:user-defined meta:name="OVERHEIDop.locatietype/OVERHEIDop.gebiedsmarkering">Adres</meta:user-defined>
    <meta:user-defined meta:name="DC.title">Gemeente Vlaardingen - ingetrokken huisnummerbesluiten - 4e Industriestraat 25, Vlaardingen</meta:user-defined>
    <meta:user-defined meta:name="DCTERMS.W3CDTF/DCTERMS.available">2021-08-27</meta:user-defined>
    <meta:user-defined meta:name="DCTERMS.W3CDTF/OVERHEIDop.jaargang">2021</meta:user-defined>
    <meta:user-defined meta:name="OVERHEIDop.externeBijlage">4e Industriestraat 25|exb-2021-50895</meta:user-defined>
    <meta:user-defined meta:name="OVERHEIDop.publicationIssue">290996</meta:user-defined>
    <meta:user-defined meta:name="OVERHEIDop.GmbID/DC.identifier">gmb-2021-290996</meta:user-defined>
    <meta:user-defined meta:name="OVERHEIDop.versieInformatie"/>
  </office:meta>
</office:document-meta>
</file>