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één boom vanwege ziekte en verhoogd risico op stambreuk en het herplanten van één boom, Burgemeester Middelberglaan (kadastraal ZWD01 F 5367, op het terrein van kinderboerderij de Weidemolen)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4 augustus 2021 een besluit verzonden op de aanvraag met zaaknummer 2021-001848 voor het kappen van één boom vanwege ziekte en verhoogd risico op stambreuken en het herplanten van één boom, op locatie Burgemeester Middelberglaan (kadastraal ZWD01 F 5367, op het terrein van kinderboerderij de Weidemolen) te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90990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990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990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beschikking op aanvraag op locatie Burgemeester Middelberglaan (kadastraal ZWD01 F 5367, op het terrein van kinderboerderij de Weidemolen) te Zoetermeer</meta:user-defined>
    <dc:language>nl</dc:language>
    <meta:user-defined meta:name="OVERHEIDop.locatietype/OVERHEIDop.gebiedsmarkering">Punt</meta:user-defined>
    <meta:user-defined meta:name="DC.title">Kennisgeving besluit omgevingsvergunning voor het kappen van één boom vanwege ziekte en verhoogd risico op stambreuk en het herplanten van één boom, Burgemeester Middelberglaan (kadastraal ZWD01 F 5367, op het terrein van kinderboerderij de Weidemolen) te Zoetermeer</meta:user-defined>
    <meta:user-defined meta:name="DCTERMS.W3CDTF/DCTERMS.available">2021-08-26</meta:user-defined>
    <meta:user-defined meta:name="DCTERMS.W3CDTF/OVERHEIDop.jaargang">2021</meta:user-defined>
    <meta:user-defined meta:name="OVERHEIDop.publicationIssue">290990</meta:user-defined>
    <meta:user-defined meta:name="OVERHEIDop.GmbID/DC.identifier">gmb-2021-290990</meta:user-defined>
    <meta:user-defined meta:name="OVERHEIDop.versieInformatie"/>
  </office:meta>
</office:document-meta>
</file>