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8 te Venlo</text:span>
          </text:p>
            <text:p text:style-name="common-al">Voor het oprichten van een woning en garage en het aanleggen van een inrit/uitweg</text:p>
            <text:p text:style-name="common-al">Verzonden op 28 januari 2021</text:p>
            <text:p text:style-name="common-al">Kenmerk 2020-21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9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92.76 375421.82</meta:user-defined>
    <meta:user-defined meta:name="DC.title">verleende omgevingsvergunning  reguliere voorbereidingsprocedure  - Henricus Rijvenlaan 8 te Venlo</meta:user-defined>
    <meta:user-defined meta:name="OVERHEID.PostcodeHuisnummer/OVERHEIDop.postcodeHuisnummer">5915JL 6</meta:user-defined>
    <meta:user-defined meta:name="OVERHEIDop.straatnaam">Henricus Rijvenlaan</meta:user-defined>
    <meta:user-defined meta:name="OVERHEIDop.woonplaats">Venlo</meta:user-defined>
    <meta:user-defined meta:name="DCTERMS.W3CDTF/DCTERMS.available">2021-02-01</meta:user-defined>
    <meta:user-defined meta:name="DCTERMS.W3CDTF/OVERHEIDop.jaargang">2021</meta:user-defined>
    <meta:user-defined meta:name="OVERHEIDop.publicationIssue">29098</meta:user-defined>
    <meta:user-defined meta:name="OVERHEIDop.GmbID/DC.identifier">gmb-2021-29098</meta:user-defined>
    <meta:user-defined meta:name="OVERHEIDop.versieInformatie"/>
  </office:meta>
</office:document-meta>
</file>