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duiker aan de Boshuizerkade, Boshuizerkade Leiden, Churchilllaan Leiden, Telderskade/Boshuizerkade [LDN01O02108]Straatnaam Leiden O 2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6877</text:p>
            <text:p text:style-name="common-al">Ingekomen: 24-08-2021 00:00</text:p>
            <text:p text:style-name="common-al">Locatie: Boshuizerkade Leiden, Churchilllaan Leiden, Telderskade/Boshuizerkade [LDN01O02108]Straatnaam Leiden O 210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6877" xlink:type="simple">publicatiesomgevingsvergunningen@leiden.nl</text:a> de volgende gegevens:</text:p>
            <text:p text:style-name="common-al">- het kenmerk van de aanvraag: Z/21/329687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97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7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7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6877</meta:user-defined>
    <meta:user-defined meta:name="DCTERMS.abstract">verlenging duiker aan de Boshuizerk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lenging duiker aan de Boshuizerkade, Boshuizerkade Leiden, Churchilllaan Leiden, Telderskade/Boshuizerkade [LDN01O02108]Straatnaam Leiden O 2108</meta:user-defined>
    <meta:user-defined meta:name="DCTERMS.W3CDTF/DCTERMS.available">2021-09-02</meta:user-defined>
    <meta:user-defined meta:name="OVERHEIDop.externeBijlage">LEIDEN_202108_GFO_ZAKEN_786416_6326251_16298124...|exb-2021-50892</meta:user-defined>
    <meta:user-defined meta:name="DCTERMS.W3CDTF/OVERHEIDop.jaargang">2021</meta:user-defined>
    <meta:user-defined meta:name="OVERHEIDop.publicationIssue">290971</meta:user-defined>
    <meta:user-defined meta:name="OVERHEIDop.GmbID/DC.identifier">gmb-2021-290971</meta:user-defined>
    <meta:user-defined meta:name="OVERHEIDop.versieInformatie"/>
  </office:meta>
</office:document-meta>
</file>