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Waatskamp 60, Verbouwen woning en bouwen garage (OV 20210063) (18-08-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
            <text:a xlink:href="https://www.nederweert.nl/bijlagen-waatskamp-60-ov-20210063-18-08-2021" xlink:type="simple">De bijlage(n) liggen voor 6 weken digitaal ter inzage (18-08-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096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6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6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OV 20210063</meta:user-defined>
    <dc:language>nl</dc:language>
    <meta:user-defined meta:name="OVERHEIDop.locatietype/OVERHEIDop.gebiedsmarkering">Adres</meta:user-defined>
    <meta:user-defined meta:name="DC.title">Gemeente Nederweert - Verleende omgevingsvergunning (regulier) - Waatskamp 60, Verbouwen woning en bouwen garage (OV 20210063) (18-08-2021)</meta:user-defined>
    <meta:user-defined meta:name="DCTERMS.W3CDTF/DCTERMS.available">2021-08-26</meta:user-defined>
    <meta:user-defined meta:name="DCTERMS.W3CDTF/OVERHEIDop.jaargang">2021</meta:user-defined>
    <meta:user-defined meta:name="OVERHEIDop.publicationIssue">290963</meta:user-defined>
    <meta:user-defined meta:name="OVERHEIDop.GmbID/DC.identifier">gmb-2021-290963</meta:user-defined>
    <meta:user-defined meta:name="OVERHEIDop.versieInformatie"/>
  </office:meta>
</office:document-meta>
</file>