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de Eggeweg 5, 5A, 5B en 5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21 een besluit genomen op de aanvraag omgevingsvergunning voor de herinrichting veilingterrein - realisatie 4 woningen op de locatie Roode Eggeweg 5, 5A, 5B en 5C te Kessel. De aanvraag is geregistreerd onder zaaknummer 1894/2021/226686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25-VG01.</text:p>
            <text:p text:style-name="common-al">Het besluit en de bijbehorende stukken liggen vanaf27 augustus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8 augustus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96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6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6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oode Eggeweg 5, 5A, 5B en 5C Kessel</meta:user-defined>
    <meta:user-defined meta:name="DCTERMS.W3CDTF/DCTERMS.available">2021-08-26</meta:user-defined>
    <meta:user-defined meta:name="DCTERMS.W3CDTF/OVERHEIDop.jaargang">2021</meta:user-defined>
    <meta:user-defined meta:name="OVERHEIDop.publicationIssue">290962</meta:user-defined>
    <meta:user-defined meta:name="OVERHEIDop.GmbID/DC.identifier">gmb-2021-290962</meta:user-defined>
    <meta:user-defined meta:name="OVERHEIDop.versieInformatie"/>
  </office:meta>
</office:document-meta>
</file>