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draaiorgeldag op 12 september 2021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1 een besluit genomen op de aanvraag met zaaknummer Z202102943 voor het organiseren van een draaiorgeldag op 12 september 2021 op locatie Nienoor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9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draaiorgeldag op 12 september 2021 - Nienoord 1 in Lee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60</meta:user-defined>
    <meta:user-defined meta:name="OVERHEIDop.GmbID/DC.identifier">gmb-2021-290960</meta:user-defined>
    <meta:user-defined meta:name="OVERHEIDop.versieInformatie"/>
  </office:meta>
</office:document-meta>
</file>