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gitale collecte Hersensticht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765978 Collecte Hersenstichting.</text:p>
            <text:p text:style-name="common-al">Activiteit: Afgelast, alleen digitaal.</text:p>
            <text:p text:style-name="common-al">Datum: 1 februari tot 7 februari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09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Digitale collecte Hersenstichting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096</meta:user-defined>
    <meta:user-defined meta:name="OVERHEIDop.GmbID/DC.identifier">gmb-2021-29096</meta:user-defined>
    <meta:user-defined meta:name="OVERHEIDop.versieInformatie"/>
  </office:meta>
</office:document-meta>
</file>