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Laurierstraat 69-H 1016P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aurierstraat 69-H 1016PJ Amsterdam</text:p>
            <text:p text:style-name="common-al">Omschrijving: kappen van één boom, de conifeer de achtertuin van het gebouw</text:p>
            <text:p text:style-name="common-al">Verzonden naar aanvrager op: 24-08-2021</text:p>
            <text:p text:style-name="common-al">Zaaknummer: Z2021-C004145</text:p>
            <text:p text:style-name="common-al">OLO nummer: 619989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0958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95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95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C004145</meta:user-defined>
    <meta:user-defined meta:name="DCTERMS.abstract">kappen van één boom, de conifeer de achtertuin van het gebouw</meta:user-defined>
    <dc:language>nl</dc:language>
    <meta:user-defined meta:name="OVERHEIDop.locatietype/OVERHEIDop.gebiedsmarkering">Punt</meta:user-defined>
    <meta:user-defined meta:name="DC.title">Verlenging beslistermijn omgevingsvergunning Laurierstraat 69-H 1016PJ Amsterdam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958</meta:user-defined>
    <meta:user-defined meta:name="OVERHEIDop.GmbID/DC.identifier">gmb-2021-290958</meta:user-defined>
    <meta:user-defined meta:name="OVERHEIDop.versieInformatie"/>
  </office:meta>
</office:document-meta>
</file>