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6, 5211 HX te 's-Hertogenbosch, het splitsen Verwersstraat 46/48 en gevelwijziging Verwersstraat 48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Verwersstraat 46, 5211 HX te 's-Hertogenbosch</text:p>
            <text:p text:style-name="common-al">
            <text:span text:style-name="nadrukvet">Omschrijving:</text:span> het splitsen Verwersstraat 46/48 en gevelwijziging Verwersstraat 48</text:p>
            <text:p text:style-name="common-al">
            <text:span text:style-name="nadrukvet">Aangevraagde activiteiten:</text:span> Toezicht Bouw, Handhaving Milieu (periodiek), Bouwen (Art.2.1 lid 1a Wabo), Rijksmonumenten (Art. 2.1 lid 1f Wabo (uitgebreid), Slopen BDSG (Art. 2.1 lid 1h Wabo)</text:p>
            <text:p text:style-name="common-al">
            <text:span text:style-name="nadrukvet">Kenmerknummer:</text:span> WB00001557</text:p>
            <text:p text:style-name="common-al">
            <text:span text:style-name="nadrukvet">Datum ingetrokken:</text:span> 15-4-2021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maken" xlink:type="simple">https://www.s-hertogenbosch.nl/stad-en-bestuur/bestuur/bezwaar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94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4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4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DCTERMS.abstract">het splitsen Verwersstraat 46/48 en gevelwijziging Verwersstraat 48</meta:user-defined>
    <dc:language>nl</dc:language>
    <meta:user-defined meta:name="OVERHEIDop.locatietype/OVERHEIDop.gebiedsmarkering">Punt</meta:user-defined>
    <meta:user-defined meta:name="DC.title">Verwersstraat 46, 5211 HX te 's-Hertogenbosch, het splitsen Verwersstraat 46/48 en gevelwijziging Verwersstraat 48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0949</meta:user-defined>
    <meta:user-defined meta:name="OVERHEIDop.GmbID/DC.identifier">gmb-2021-290949</meta:user-defined>
    <meta:user-defined meta:name="OVERHEIDop.versieInformatie"/>
  </office:meta>
</office:document-meta>
</file>