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tussen Hoge Slagen en Derde Slagen - Evenementen/activiteiten Zomer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september 2021</text:p>
            <text:p text:style-name="common-al">Locatie: Grasveld tussen Hoge Slagen en Derde Slagen</text:p>
            <text:p text:style-name="common-al">Activiteit: Zomerterras De Slagen</text:p>
            <text:p text:style-name="common-al"/>
            <text:p text:style-name="common-al">Deze vergunning is aangevraagd op grond van artikel 2:10 van de Algemene plaatselijke verordening. U kunt uw schriftelijke zienswijzen voor dit evenement vóór 5 sept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94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4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4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tussen Hoge Slagen en Derde Slagen - Evenementen/activiteiten Zomerterras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944</meta:user-defined>
    <meta:user-defined meta:name="OVERHEIDop.GmbID/DC.identifier">gmb-2021-290944</meta:user-defined>
    <meta:user-defined meta:name="OVERHEIDop.versieInformatie"/>
  </office:meta>
</office:document-meta>
</file>