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een kennisgeving, geplaatst op 29 juli jl., is aangegeven dat de stukken behorende bij het ontwerpbestemmingsplan "Jisperweg 21, Westbeemster" en de ontwerp-omgevingsvergunning voor de nieuwbouw van een schuur op het perceel Jisperweg 21 tot en met 9 september 2021 ter inzage liggen, gedurende welke periode zienswijzen tegen deze ontwerpbesluiten kunnen worden ingediend. Wegens een fout in de terinzagelegging, wordt deze termijn verlengd tot en met 5 oktober 2021.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290938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938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938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2/xml/MC-DRP-PlanRuimtelijk-Web-ZM.xml</meta:user-defined>
    <meta:user-defined meta:name="OVERHEID.Gemeente/DC.creator">Beemster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eemster</meta:user-defined>
    <meta:user-defined meta:name="OVERHEID.Gemeente/OVERHEID.authority">Beemster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439.2021BPJisperweg21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Rectificatie</meta:user-defined>
    <meta:user-defined meta:name="DCTERMS.W3CDTF/DCTERMS.available">2021-09-09</meta:user-defined>
    <meta:user-defined meta:name="DCTERMS.W3CDTF/OVERHEIDop.jaargang">2021</meta:user-defined>
    <meta:user-defined meta:name="OVERHEIDop.publicationIssue">290938</meta:user-defined>
    <meta:user-defined meta:name="OVERHEIDop.GmbID/DC.identifier">gmb-2021-290938</meta:user-defined>
    <meta:user-defined meta:name="OVERHEIDop.versieInformatie"/>
  </office:meta>
</office:document-meta>
</file>