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Gravendamseweg 56a, 58 en 60 in Voorhout, Kenmerk Z-21-176047, het afwijken van bestemming bedrijfswoningen naar plattelandswon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bestemming bedrijfswoningen naar plattelandswoningen.</text:p>
            <text:p text:style-name="common-al">
            <text:span text:style-name="nadrukcur">Verzenddatum besluit: 20 augustus 2021</text:span>
          </text:p>
            <text:p text:style-name="common-al">
            <text:span text:style-name="nadrukcur">Startdatum bezwaartermijn:</text:span>21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93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3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3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fgehandelde omgevingsvergunning, 's-Gravendamseweg 56a, 58 en 60 in Voorhout, Kenmerk Z-21-176047, het afwijken van bestemming bedrijfswoningen naar plattelandswoningen</meta:user-defined>
    <meta:user-defined meta:name="DCTERMS.W3CDTF/DCTERMS.available">2021-09-01</meta:user-defined>
    <meta:user-defined meta:name="DCTERMS.W3CDTF/OVERHEIDop.jaargang">2021</meta:user-defined>
    <meta:user-defined meta:name="OVERHEIDop.publicationIssue">290937</meta:user-defined>
    <meta:user-defined meta:name="OVERHEIDop.GmbID/DC.identifier">gmb-2021-290937</meta:user-defined>
    <meta:user-defined meta:name="OVERHEIDop.versieInformatie"/>
  </office:meta>
</office:document-meta>
</file>