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442 Perweide 5 te Udenhout, verbouwen van een kindercentru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42 - B - Perweide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93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442 Perweide 5 te Udenhout, verbouwen van een kindercentrum, verzonden 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33</meta:user-defined>
    <meta:user-defined meta:name="OVERHEIDop.GmbID/DC.identifier">gmb-2021-290933</meta:user-defined>
    <meta:user-defined meta:name="OVERHEIDop.versieInformatie"/>
  </office:meta>
</office:document-meta>
</file>