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6 recreatiewoningen (type A6) - Eijzengapaed 6-1 t/m 6-6 De Veenh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Eijzengapaed 6-1 t/m 6-6 De Veenhoop, het realiseren van 6 recreatiewoningen (type A6), datum bekendmaking: 24 augustus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0930</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930</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930</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Eijzengapaed 6-1 t/m 6-6 De Veenhoop, het realiseren van 6 recreatiewoningen (type A6), datum bekendmaking: 24 augustus 2021</meta:user-defined>
    <dc:language>nl</dc:language>
    <meta:user-defined meta:name="OVERHEIDop.locatietype/OVERHEIDop.gebiedsmarkering">Vlak</meta:user-defined>
    <meta:user-defined meta:name="DC.title">Gemeente Smallingerland - verlening omgevingsvergunning - het realiseren van 6 recreatiewoningen (type A6) - Eijzengapaed 6-1 t/m 6-6 De Veenhoop</meta:user-defined>
    <meta:user-defined meta:name="DCTERMS.W3CDTF/DCTERMS.available">2021-08-26</meta:user-defined>
    <meta:user-defined meta:name="DCTERMS.W3CDTF/OVERHEIDop.jaargang">2021</meta:user-defined>
    <meta:user-defined meta:name="OVERHEIDop.publicationIssue">290930</meta:user-defined>
    <meta:user-defined meta:name="OVERHEIDop.GmbID/DC.identifier">gmb-2021-290930</meta:user-defined>
    <meta:user-defined meta:name="OVERHEIDop.versieInformatie"/>
  </office:meta>
</office:document-meta>
</file>