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Calligrafiestraat kadastraal bekend sectie H nummer 7649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Calligrafiestraat kadastraal bekend sectie H  nummer 7649</text:p>
            <text:p text:style-name="common-al">Project: het kappen van bomen</text:p>
            <text:p text:style-name="common-al">Ingekomen: 24-08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7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Albergen, Calligrafiestraat kadastraal bekend sectie H nummer 7649: het kappen van bo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926</meta:user-defined>
    <meta:user-defined meta:name="OVERHEIDop.GmbID/DC.identifier">gmb-2021-290926</meta:user-defined>
    <meta:user-defined meta:name="OVERHEIDop.versieInformatie"/>
  </office:meta>
</office:document-meta>
</file>