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eeresteinstraat 106 in Hillegom, Kenmerk Z-21-197202, het vergroten van de woning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1 besloten om de beslistermijn voor de aanvraag met zaaknummer 2021-0722 voor een omgevingsvergunning voor het vergroten van de woning op de 1e verdieping op locatie Weeresteinstraat 106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092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2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2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Weeresteinstraat 106 in Hillegom, Kenmerk Z-21-197202, het vergroten van de woning op de 1e verdiepin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0923</meta:user-defined>
    <meta:user-defined meta:name="OVERHEIDop.GmbID/DC.identifier">gmb-2021-290923</meta:user-defined>
    <meta:user-defined meta:name="OVERHEIDop.versieInformatie"/>
  </office:meta>
</office:document-meta>
</file>